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 style:font-size-asian="13pt" style:font-size-complex="13pt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Šola dala nam je fuuul nalog</text:p>
        <text:p text:style-name="P1">Nismo mi sposobni delat tok</text:p>
        <text:p text:style-name="P1">Pol pa še travo kosit</text:p>
        <text:p text:style-name="P1">Sesat in iz pomivauca zložit</text:p>
        <text:p text:style-name="P1"/>
        <text:p text:style-name="P1">A ne vidš, mi te nucamo, maaaaamiii</text:p>
        <text:p text:style-name="P1">Tud če mži reče ti “maaaamiiii😭👶”</text:p>
        <text:p text:style-name="P1">Vedno tukej si za nas, ti nam pomagaš,</text:p>
        <text:p text:style-name="P1">Ti nas najraje maš</text:p>
        <text:p text:style-name="P1"/>
        <text:p text:style-name="P2">(Mži)</text:p>
        <text:p text:style-name="P1"/>
        <text:p text:style-name="P1">Ko želim do Luka, zmeniš se vse</text:p>
        <text:p text:style-name="P1"><text:s/>za meeeeneeee,</text:p>
        <text:p text:style-name="P1">Ko Martin mi nagaja, mu rečeš naj me</text:p>
        <text:p text:style-name="P1">ne teeepeeee,</text:p>
        <text:p text:style-name="P1">Preden grem ajat lupčka mi daš,</text:p>
        <text:p text:style-name="P1">Maliiiino odkleeepaš,</text:p>
        <text:p text:style-name="P1">Ko pa maaaakarooone skuhaš,</text:p>
        <text:p text:style-name="P1">Res rad te mam.</text:p>
        <text:p text:style-name="P1"/>
        <text:p text:style-name="P1">Glasbena, spet zamudili smo bus,</text:p>
        <text:p text:style-name="P1">Peleš nas, ko atiju se ne luuup,</text:p>
        <text:p text:style-name="P1">Milko porihtaš zvečer,</text:p>
        <text:p text:style-name="P1">Sosedi naši majo res krompiiir,</text:p>
        <text:p text:style-name="P1"/>
        <text:p text:style-name="P1">Resno mislm, vsi te nucamo, maaaamiiii,</text:p>
        <text:p text:style-name="P1">Tud če se marin dere <text:s/>“maaaameeee”</text:p>
        <text:p text:style-name="P1">Vedno tukej si za nas, ti vse porihtaš,</text:p>
        <text:p text:style-name="P1">A nas najraje maš</text:p>
        <text:p text:style-name="P1"/>
        <text:p text:style-name="P2"/>
        <text:p text:style-name="P2"/>
        <text:p text:style-name="P2">(Martin)</text:p>
        <text:p text:style-name="P1"/>
        <text:p text:style-name="P1">Joj maaaami, tiii mi vse prepoveš,</text:p>
        <text:p text:style-name="P1">Iz ljubeeeezni težiš,</text:p>
        <text:p text:style-name="P1">Ko kej raaaabm te pokličem na glas:</text:p>
        <text:p text:style-name="P1">maaaaamEEEEEE👹(💀)</text:p>
        <text:p text:style-name="P1">Vedno sem laaačen, dolgčas mi je,</text:p>
        <text:p text:style-name="P1">In deeeelam probleeme,</text:p>
        <text:p text:style-name="P1">ko pa kuuuham kaaavo zate,</text:p>
        <text:p text:style-name="P1">Js rd te maaam.</text:p>
        <text:p text:style-name="P1"/>
        <text:p text:style-name="P1">Košarka, jahanje in verouk,</text:p>
        <text:p text:style-name="P1">Taborniki, tega je cel kuuup,</text:p>
        <text:p text:style-name="P1">Jajčka nam pečeš zvečer,</text:p>
        <text:p text:style-name="P1">Ko pridemo z dejavnosti prestradani,</text:p>
        <text:p text:style-name="P1"/>
        <text:p text:style-name="P1">Zdej pa vidiš, kk te nucamo, maaaamiiii,</text:p>
        <text:p text:style-name="P1">Tud če dete kliče te “miiiimiiiii😽”</text:p>
        <text:p text:style-name="Standard"><text:span text:style-name="T1">Vedno tukej si za nas, se nam razdajaš,</text:span></text:p>
        <text:p text:style-name="P1">Ti nas najraje maš</text:p>
        <text:p text:style-name="P1"/>
        <text:p text:style-name="P2">(Kat)</text:p>
        <text:p text:style-name="P1"/>
        <text:p text:style-name="P1">Hvala, da v šolo voziš me, ko alaaaarme prespiiiim</text:p>
        <text:p text:style-name="P1">In prevoze mi rihtaš, ko se mi mudi in buuuus zamudim,</text:p>
        <text:p text:style-name="P1">Vse umotvore, si slišala,</text:p>
        <text:p text:style-name="P1">Trikrat roooko mi stisnila,</text:p>
        <text:p text:style-name="P1">A nikoli nisem rekla, kok rada te mam.</text:p>
        <text:p text:style-name="P1"/>
        <text:p text:style-name="P1">Mami vseee najbooooljše,</text:p>
        <text:p text:style-name="P1">Hvala ker ljuuubiš nas.</text:p>
        <text:p text:style-name="Standard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document-statistic meta:table-count="0" meta:image-count="0" meta:object-count="0" meta:page-count="1" meta:paragraph-count="50" meta:word-count="249" meta:character-count="1373" meta:non-whitespace-character-count="1172"/>
  </office:meta>
</office:document-meta>
</file>